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end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margin-top="0.1562in" fo:margin-bottom="0in" fo:line-height="100%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E AVISO DE LICITAÇÃO</text:p>
      <text:p text:style-name="P2"/>
      <text:p text:style-name="P3"><text:span text:style-name="T4">A CÂMARA MUNICIPAL DE NAVIRAÍ torna público, através da Comissão Permanente de Licitação, para conhecimento dos interessados que a licitação para </text:span><text:span text:style-name="T5">AQUISIÇÃO DE COMBUSTÍVEL, TIPO GASOLINA COMUM, DE FORMA PARCELADA, PARA ATENDER A FROTA DE VEÍCULOS DA CÂMARA MUNICIPAL DE NAVIRAÍ-MS</text:span><text:span text:style-name="T6">, marcada para o dia </text:span><text:span text:style-name="T7">07 de março de 2018</text:span><text:span text:style-name="T8">, às </text:span><text:span text:style-name="T9">10 horas</text:span><text:span text:style-name="T10"> e </text:span><text:span text:style-name="T11">30 minutos</text:span><text:span text:style-name="T12"> resultou </text:span><text:span text:style-name="T13">FRACASSADA</text:span><text:span text:style-name="T14">. Remarca-se nova data para realização da licitação abaixo relacionada, na forma de execução indireta, observados os termos da Lei Federal nº 8.666/93, de 21 de junho de 1993, Lei Complementar n° 123/2006, de 14 de dezembro de 2006, alterações posteriores, e de acordo com o disposto no Edital:</text:span></text:p>
      <text:p text:style-name="P15"><text:span text:style-name="T16">PROCESSO ADMINISTRATIVO Nº 011/2018</text:span></text:p>
      <text:p text:style-name="P17"><text:span text:style-name="T18">TOMADA DE PREÇOS Nº 004/2018</text:span></text:p>
      <text:p text:style-name="P19"><text:span text:style-name="T20">TIPO:</text:span><text:span text:style-name="T21"> MENOR PREÇO GLOBAL</text:span></text:p>
      <text:p text:style-name="P22"><text:span text:style-name="T23">OBJETO: </text:span><text:span text:style-name="T24">AQUISIÇÃO DE COMBUSTÍVEL, TIPO GASOLINA COMUM, DE FORMA PARCELADA, PARA ATENDER A FROTA DE VEÍCULOS DA CÂMARA MUNICIPAL DE NAVIRAÍ-MS</text:span></text:p>
      <text:p text:style-name="P25"><text:span text:style-name="T26">Recebimento da Documentação e Proposta: Dia </text:span><text:span text:style-name="T27">23/03/2018</text:span><text:span text:style-name="T28"> às </text:span><text:span text:style-name="T29">10 horas e 30 minutos</text:span><text:span text:style-name="T30"> e o início da abertura dos envelopes se dará no mesmo dia e hora.</text:span></text:p>
      <text:p text:style-name="P31">Para dúvidas e esclarecimentos, colocamo-nos a disposição através do telefone 67/3409-1300, ou e-mail licitacao.camara.navirai@gmail.com. O horário de expediente da Câmara Municipal de Naviraí é das 07:00 às 13:00 horas (horário local), de segunda a sexta.</text:p>
      <text:p text:style-name="P32"> </text:p>
      <text:p text:style-name="P33">O Edital será disponibilizado no site www.cmnavirai.ms.gov.br, podendo ser feita solicitação também através do e-mail licitacao.camara.navirai@gmail.com, ou pessoalmente no setor de licitação com o preenchimento de recibo de retirada de Edital.</text:p>
      <text:p text:style-name="P34"> </text:p>
      <text:p text:style-name="P35">Somente poderão apresentar proposta as empresas individuais ou sociais especializadas no ramo pertinente ao objeto e cadastradas no Cadastro de Fornecedores da Câmara Municipal de Naviraí ou que atenderem a todas as condições exigidas para cadastramento, que deverá ser efetuado junto a esta Câmara Municipal até o 3º (terceiro) dia anterior a data do recebimento das propostas, vedada a participação de consórcios ou grupos de firmas.</text:p>
      <text:p text:style-name="P36"> </text:p>
      <text:p text:style-name="P37">Naviraí-MS, 07 de março de 2018.</text:p>
      <text:p text:style-name="P38"> </text:p>
      <text:p text:style-name="P39"><text:span text:style-name="T40">KÁTIA LÚCIA MARTINS TALON</text:span></text:p>
      <text:p text:style-name="P41">Presidente da Comissão Permanente de Licitação </text:p>
      <text:p text:style-name="P42"><text:span text:style-name="T43"><text:line-break/></text:span><text:span text:style-name="T44">Publicado por:</text:span><text:span text:style-name="T45"><text:line-break/>Anderson Weriton Brito da Silva</text:span><text:span text:style-name="T46"><text:line-break/></text:span><text:span text:style-name="T47">Código Identificador:</text:span><text:span text:style-name="T48">9B92FBEB</text:span></text:p>
      <text:p text:style-name="P49"><text:span text:style-name="T50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1">Matéria publicada no Diário Oficial dos Municípios do Estado do Mato Grosso do Sul no dia 08/03/2018. Edição 2052</text:span><text:span text:style-name="T52"><text:line-break/></text:span><text:span text:style-name="T53">A verificação de autenticidade da matéria pode ser feita informando o código identificador no site:</text:span><text:span text:style-name="T54"><text:line-break/></text:span><text:span text:style-name="T55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4-05T11:50:00Z</meta:creation-date>
    <dc:date>2018-04-05T11:52:00Z</dc:date>
    <meta:template xlink:href="Normal" xlink:type="simple"/>
    <meta:editing-cycles>1</meta:editing-cycles>
    <meta:editing-duration>PT120S</meta:editing-duration>
    <meta:document-statistic meta:page-count="1" meta:paragraph-count="4" meta:word-count="390" meta:character-count="2495" meta:row-count="17" meta:non-whitespace-character-count="2109"/>
  </office:meta>
</office:document-meta>
</file>